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694in" fo:margin-bottom="0.0694in" fo:line-height="100%"/>
      <style:text-properties style:font-name-asian="Times New Roman" style:font-name-complex="Arial" fo:font-size="12pt" style:font-size-asian="12pt" style:font-size-complex="12pt" style:language-asian="de" style:country-asian="DE"/>
    </style:style>
    <style:style style:name="P2"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3"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4"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5"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6"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7"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8"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9"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10"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11" style:parent-style-name="Standard" style:family="paragraph">
      <style:paragraph-properties fo:margin-top="0.0694in" fo:margin-bottom="0.0694in" fo:line-height="100%"/>
      <style:text-properties style:font-name-asian="Times New Roman" style:font-name-complex="Arial" fo:font-size="12pt" style:font-size-asian="12pt" style:font-size-complex="12pt" style:language-asian="de" style:country-asian="DE"/>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asian="Times New Roman" style:font-name-complex="Arial" fo:font-size="12pt" style:font-size-asian="12pt" style:font-size-complex="12pt" style:language-asian="de" style:country-asian="DE"/>
    </style:style>
  </office:automatic-styles>
  <office:body>
    <office:text text:use-soft-page-breaks="true">
      <text:p text:style-name="P1">Iván Duque<text:line-break/>Präsident der Republik Kolumbien<text:line-break/>Calle 7 No 6-54<text:line-break/>Bogotá, D.C., Colombia<text:line-break/></text:p>
      <text:p text:style-name="P2">Sehr geehrter Herr Präsident,</text:p>
      <text:p text:style-name="P3"/>
      <text:p text:style-name="P4">Jani Silva steht seit Jahrzehnten an der Seite der kleinbäuerlichen Gemeinden in der Region Putumayo. Sie hat ihr Leben dem Schutz der Umwelt und der natürlichen Ressourcen gewidmet.<text:s/></text:p>
      <text:p text:style-name="P5"/>
      <text:p text:style-name="P6">Die Arbeit von Jani Silva hat sie jedoch in Gefahr gebracht. Sie wird verfolgt, von Unbekannten mit Gewehren eingeschüchtert und mit dem Tod bedroht.<text:s/></text:p>
      <text:p text:style-name="P7"/>
      <text:p text:style-name="P8">Jani schützt gemeinsam mit anderen Kleinbauern die Umwelt, die unser aller Lebensgrundlage darstellt - dafür sollten sie nicht bedroht, sondern geschützt werden.<text:s/></text:p>
      <text:p text:style-name="P9"/>
      <text:p text:style-name="P10">Ich fordere Sie auf, Jani und alle Mitglieder von ADISPA zu schützen. ADISPA ist eine Organisation, die Jani zusammen mit ihren Kollegen gegründet hat, um das kleinbäuerliche Schutzgebiet "Perle des Amazonas" zu erhalten. Damit schützen Sie nicht nur Jani, sondern ein ganzes Ökosystem, das den Planeten am Leben hält.<text:s/></text:p>
      <text:p text:style-name="P11"/>
      <text:p text:style-name="P12"><text:span text:style-name="T13">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on Rodoe</meta:initial-creator>
    <dc:creator>Antoon Rodoe</dc:creator>
    <meta:creation-date>2020-10-01T10:53:00Z</meta:creation-date>
    <dc:date>2020-10-01T10:53:00Z</dc:date>
    <meta:template xlink:href="Normal.dotm" xlink:type="simple"/>
    <meta:editing-cycles>2</meta:editing-cycles>
    <meta:editing-duration>PT0S</meta:editing-duration>
    <meta:document-statistic meta:page-count="1" meta:paragraph-count="1" meta:word-count="131" meta:character-count="961" meta:row-count="6" meta:non-whitespace-character-count="831"/>
  </office:meta>
</office:document-meta>
</file>