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top="0.0694in" fo:margin-bottom="0.0694in" fo:line-height="100%"/>
      <style:text-properties style:font-name-asian="Times New Roman" style:font-name-complex="Arial" fo:font-size="12pt" style:font-size-asian="12pt" style:font-size-complex="12pt" style:language-asian="de" style:country-asian="DE"/>
    </style:style>
    <style:style style:name="P2" style:parent-style-name="Standard" style:family="paragraph">
      <style:paragraph-properties fo:margin-top="0.0694in" fo:margin-bottom="0.0694in" fo:line-height="100%"/>
      <style:text-properties style:font-name-asian="Times New Roman" style:font-name-complex="Arial" fo:font-size="12pt" style:font-size-asian="12pt" style:font-size-complex="12pt" style:language-asian="de" style:country-asian="DE"/>
    </style:style>
    <style:style style:name="P3" style:parent-style-name="Standard" style:family="paragraph">
      <style:paragraph-properties fo:margin-top="0.0694in" fo:margin-bottom="0.0694in" fo:line-height="100%"/>
      <style:text-properties style:font-name-asian="Times New Roman" style:font-name-complex="Arial" fo:font-size="12pt" style:font-size-asian="12pt" style:font-size-complex="12pt" style:language-asian="de" style:country-asian="DE"/>
    </style:style>
    <style:style style:name="P4" style:parent-style-name="Standard" style:family="paragraph">
      <style:paragraph-properties fo:margin-top="0.0694in" fo:margin-bottom="0.0694in" fo:line-height="100%"/>
      <style:text-properties style:font-name-asian="Times New Roman" style:font-name-complex="Arial" fo:font-size="12pt" style:font-size-asian="12pt" style:font-size-complex="12pt" style:language-asian="de" style:country-asian="DE"/>
    </style:style>
    <style:style style:name="P5" style:parent-style-name="Standard" style:family="paragraph">
      <style:paragraph-properties fo:margin-top="0.0694in" fo:margin-bottom="0.0694in" fo:line-height="100%"/>
    </style:style>
    <style:style style:name="T6" style:parent-style-name="Absatz-Standardschriftart" style:family="text">
      <style:text-properties style:font-name-asian="Times New Roman" style:font-name-complex="Arial" fo:font-weight="bold" style:font-weight-asian="bold" style:font-weight-complex="bold" fo:font-size="12pt" style:font-size-asian="12pt" style:font-size-complex="12pt" style:language-asian="de" style:country-asian="DE"/>
    </style:style>
    <style:style style:name="P7" style:parent-style-name="Standard" style:list-style-name="LFO1" style:family="paragraph">
      <style:paragraph-properties fo:margin-top="0.0694in" fo:margin-bottom="0.0694in" fo:line-height="100%"/>
      <style:text-properties style:font-name-asian="Times New Roman" style:font-name-complex="Arial" fo:font-size="12pt" style:font-size-asian="12pt" style:font-size-complex="12pt" style:language-asian="de" style:country-asian="DE"/>
    </style:style>
    <style:style style:name="P8" style:parent-style-name="Standard" style:list-style-name="LFO1" style:family="paragraph">
      <style:paragraph-properties fo:margin-top="0.0694in" fo:margin-bottom="0.0694in" fo:line-height="100%"/>
      <style:text-properties style:font-name-asian="Times New Roman" style:font-name-complex="Arial" fo:font-size="12pt" style:font-size-asian="12pt" style:font-size-complex="12pt" style:language-asian="de" style:country-asian="DE"/>
    </style:style>
    <style:style style:name="P9" style:parent-style-name="Standard" style:family="paragraph">
      <style:text-properties style:font-name-complex="Arial"/>
    </style:style>
  </office:automatic-styles>
  <office:body>
    <office:text text:use-soft-page-breaks="true">
      <text:p text:style-name="P1">Sehr geehrter Herr Justizminister,</text:p>
      <text:p text:style-name="P2">die Rechtsanwältin und Menschenrechtsverteidigerin Eren Keskin hat ihr Leben dem Einsatz für die Menschenrechte verschrieben. Seit Jahrzehnten setzt sie sich unter anderem für den Schutz der Meinungsfreiheit und die Rechte von Frauen ein, die Opfer sexualisierter Gewalt wurden. Eren Keskin wurde bereits in der Vergangenheit mehrfach aufgrund missliebiger Äußerungen angeklagt und verurteilt, sie erhielt immer wieder Morddrohungen und war physischen Angriffen ausgesetzt.</text:p>
      <text:p text:style-name="P3">Aktuell droht sie erneut inhaftiert zu werden. Gegen Eren Keskin laufen derzeit allein 129 Gerichtsverfahren wegen ihrer Tätigkeit als symbolische Chefredakteurin der prokurdischen und mittlerweile verbotenen Zeitung "Özgür Gündem". Mit ihrer Unterstützung der Zeitung "Özgür Gündem" hat Eren Keskin lediglich ihr Recht auf freie Meinungsäußerung ausgeübt. </text:p>
      <text:p text:style-name="P4">In einigen der Verfahren sind bereits in erster Instanz Urteile ergangen. Die Strafen beliefen sich im Mai 2019 bereits auf insgesamt 16 Jahre und 3 Monate Haft sowie hohe Geldstrafen. Sollten die Urteile von Berufungsgerichten bestätigt werden und Eren Keskin inhaftiert werden, wäre dies ein schwerer Schlag für die Opfer von Menschenrechtsverletzungen und den Menschenrechtschutz in der Türkei allgemein. </text:p>
      <text:p text:style-name="P5"><text:span text:style-name="T6">Deshalb fordern ich Sie auf dafür zu sorgen</text:span></text:p>
      <text:list text:style-name="LFO1" text:continue-numbering="true">
        <text:list-item>
          <text:p text:style-name="P7">dass die juristischen Schikanen gegen Eren Keskin umgehend beendet werden.</text:p>
        </text:list-item>
        <text:list-item>
          <text:p text:style-name="P8">dass Eren Keskin ihre Menschenrechtsarbeit ungehindert und ohne Angst vor Repressalien fortführen kann.</text:p>
        </text:list-item>
      </text:list>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on Rodoe</meta:initial-creator>
    <dc:creator>Antoon Rodoe</dc:creator>
    <meta:creation-date>2020-08-30T14:22:00Z</meta:creation-date>
    <dc:date>2020-08-30T14:24:00Z</dc:date>
    <meta:template xlink:href="Normal.dotm" xlink:type="simple"/>
    <meta:editing-cycles>1</meta:editing-cycles>
    <meta:editing-duration>PT0S</meta:editing-duration>
    <meta:document-statistic meta:page-count="1" meta:paragraph-count="2" meta:word-count="205" meta:character-count="1498" meta:row-count="10" meta:non-whitespace-character-count="1295"/>
  </office:meta>
</office:document-meta>
</file>